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H 63 bij Voormeer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augustus 2020 besloten om de beslistermijn voor de aanvraag met zaaknummer HZ_WABO-20-1185 voor het wijzigen van de grondsamenstelling en het vervangen van de omheining van een paddock (legalisatie) op locatie Kadastraal perceel H 63 bij Voormeer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8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54.61 478233.79</meta:user-defined>
    <meta:user-defined meta:name="DC.title">Verlengingsbesluit omgevingsvergunning Kadastraal perceel H 63 bij Voormeer 2 te Naarden</meta:user-defined>
    <meta:user-defined meta:name="OVERHEID.PostcodeHuisnummer/OVERHEIDop.postcodeHuisnummer">1412AC 4</meta:user-defined>
    <meta:user-defined meta:name="OVERHEIDop.straatnaam">Voormeer</meta:user-defined>
    <meta:user-defined meta:name="OVERHEIDop.woonplaats">Naar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76</meta:user-defined>
    <meta:user-defined meta:name="OVERHEIDop.GmbID/DC.identifier">gmb-2020-226876</meta:user-defined>
    <meta:user-defined meta:name="OVERHEIDop.versieInformatie"/>
  </office:meta>
</office:document-meta>
</file>