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Weurtseweg ong.’,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Weurtseweg ong. in Nijmegen gesaneerd wordt volgens het Besluit Uniforme Saneringen (BUS). In verband met werkzaamheden aan kabels en leidingen zal binnen een oppervlakte van 10 m<text:span text:style-name="sup">2</text:span> sterk verontreinigde grond worden ontgraven en na werkzaamheden weer terug worden geplaatst in het ontgravingsprofiel.</text:p>
            <text:p text:style-name="common-al">De sanering kan op 17 september 2020 starten, tenzij het college daarvoor aangeeft dat de melding niet voldoet aan de eisen van het BUS.</text:p>
            <text:p text:style-name="last-al">U kunt het college erop wijzen als de voorgenomen werkzaamheden volgens u niet voldoen aan de eisen van het BUS. U kunt de melding inzien bij Bureau Archeologie en bodemkwaliteit. Om de melding in te zien of om uw reactie te geven, kunt u bellen met mevrouw L. Receveur van Bureau Archeologie en bodemkwaliteit, telefoon 06-54296232. U kunt ook een e-mail sturen naar l.receveur@nijmegen.nl. U moet uw reactie voor 17 september 2020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86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876.541 429073.701</meta:user-defined>
    <meta:user-defined meta:name="DC.title">Melding Besluit Uniforme Bodemsanering Wet bodembescherming ‘Weurtseweg ong.’, Nijmegen</meta:user-defined>
    <meta:user-defined meta:name="OVERHEID.PostcodeHuisnummer/OVERHEIDop.postcodeHuisnummer">6541AM 43</meta:user-defined>
    <meta:user-defined meta:name="OVERHEIDop.straatnaam">Weurtseweg</meta:user-defined>
    <meta:user-defined meta:name="OVERHEIDop.woonplaats">Nijmegen</meta:user-defined>
    <meta:user-defined meta:name="DCTERMS.W3CDTF/DCTERMS.available">2020-09-04</meta:user-defined>
    <meta:user-defined meta:name="DCTERMS.W3CDTF/OVERHEIDop.jaargang">2020</meta:user-defined>
    <meta:user-defined meta:name="OVERHEIDop.publicationIssue">226861</meta:user-defined>
    <meta:user-defined meta:name="OVERHEIDop.GmbID/DC.identifier">gmb-2020-226861</meta:user-defined>
    <meta:user-defined meta:name="OVERHEIDop.versieInformatie"/>
  </office:meta>
</office:document-meta>
</file>