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10 bomen - Akker, voorzijde voormalig schoolgebouw,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10 bomen</text:p>
            <text:p text:style-name="common-al">Locatie: Akker, voorzijde voormalig schoolgebouw te Borne</text:p>
            <text:p text:style-name="common-al">Datum ontvangst: 20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63 479174</meta:user-defined>
    <meta:user-defined meta:name="DC.title">Gemeente Borne - aanvraag omgevingsvergunning - kappen van 10 bomen - Akker, voorzijde voormalig schoolgebouw, Borne</meta:user-defined>
    <meta:user-defined meta:name="OVERHEID.PostcodeHuisnummer/OVERHEIDop.postcodeHuisnummer">7621GL 15</meta:user-defined>
    <meta:user-defined meta:name="OVERHEIDop.straatnaam">Akker</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85</meta:user-defined>
    <meta:user-defined meta:name="OVERHEIDop.GmbID/DC.identifier">gmb-2020-22685</meta:user-defined>
    <meta:user-defined meta:name="OVERHEIDop.versieInformatie"/>
  </office:meta>
</office:document-meta>
</file>