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Jerichostraat 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1e Jerichostraat 86A, 3061GK, het renoveren van de benedenwoning i.v.m. funderingsherstel (aanvraagdatum 17-08-2020, dossiernummer OMV.20.08.0024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84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54.25 438253.6</meta:user-defined>
    <meta:user-defined meta:name="DC.title">aangevraagde omgevingsvergunning 1e Jerichostraat 86A</meta:user-defined>
    <meta:user-defined meta:name="OVERHEID.PostcodeHuisnummer/OVERHEIDop.postcodeHuisnummer">3061GK 86</meta:user-defined>
    <meta:user-defined meta:name="OVERHEIDop.straatnaam">1e Jerichostraat</meta:user-defined>
    <meta:user-defined meta:name="OVERHEIDop.woonplaats">Rotterd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42</meta:user-defined>
    <meta:user-defined meta:name="OVERHEIDop.GmbID/DC.identifier">gmb-2020-226842</meta:user-defined>
    <meta:user-defined meta:name="OVERHEIDop.versieInformatie"/>
  </office:meta>
</office:document-meta>
</file>