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ruikheiweg 16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8 augustus 2020 een besluit genomen op de aanvraag met zaaknummer HZ_WABO-20-1056 voor het intern constructief wijzigen van het pand op locatie Struikheiweg 16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26836</text:span><text:line-break/><text:date style:data-style-name="dag" text:fixed="true" text:date-value="2020-09-04"/><text:line-break/><text:date style:data-style-name="jaar" text:fixed="true" text:date-value="2020-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6836</text:span><text:date style:data-style-name="nicedate" text:fixed="true" text:date-value="2020-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6836</text:span><text:date style:data-style-name="nicedate" text:fixed="true" text:date-value="2020-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9119.57 475422.53</meta:user-defined>
    <meta:user-defined meta:name="DC.title">verleende omgevingsvergunning Struikheiweg 16 te Bussum</meta:user-defined>
    <meta:user-defined meta:name="OVERHEID.PostcodeHuisnummer/OVERHEIDop.postcodeHuisnummer">1406TK 16</meta:user-defined>
    <meta:user-defined meta:name="OVERHEIDop.straatnaam">Struikheiweg</meta:user-defined>
    <meta:user-defined meta:name="OVERHEIDop.woonplaats">Bussum</meta:user-defined>
    <meta:user-defined meta:name="DCTERMS.W3CDTF/DCTERMS.available">2020-09-04</meta:user-defined>
    <meta:user-defined meta:name="DCTERMS.W3CDTF/OVERHEIDop.jaargang">2020</meta:user-defined>
    <meta:user-defined meta:name="OVERHEIDop.publicationIssue">226836</meta:user-defined>
    <meta:user-defined meta:name="OVERHEIDop.GmbID/DC.identifier">gmb-2020-226836</meta:user-defined>
    <meta:user-defined meta:name="OVERHEIDop.versieInformatie"/>
  </office:meta>
</office:document-meta>
</file>