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68227 - Geerstraat 19A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overkapping voor de toiletwagens Kwint Verhuur</text:p>
            <text:p text:style-name="common-al">Locatie : Geerstraat 19A te Winssen</text:p>
            <text:p text:style-name="common-al">Datum besluit : 2 september 2020 </text:p>
            <text:p text:style-name="common-al">Datum verzending : 2 september 2020 </text:p>
            <text:p text:style-name="common-al">Zaaknummer ODRN: W.Z20.10415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8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147.922 432265.211</meta:user-defined>
    <meta:user-defined meta:name="DC.title">Gemeente Beuningen – verleende omgevingsvergunning - OLO 5168227 - Geerstraat 19A te Winssen.</meta:user-defined>
    <meta:user-defined meta:name="OVERHEID.PostcodeHuisnummer/OVERHEIDop.postcodeHuisnummer">6645CB 19</meta:user-defined>
    <meta:user-defined meta:name="OVERHEIDop.straatnaam">Geerstraat</meta:user-defined>
    <meta:user-defined meta:name="OVERHEIDop.woonplaats">Winssen</meta:user-defined>
    <meta:user-defined meta:name="DCTERMS.W3CDTF/DCTERMS.available">2020-09-04</meta:user-defined>
    <meta:user-defined meta:name="DCTERMS.W3CDTF/OVERHEIDop.jaargang">2020</meta:user-defined>
    <meta:user-defined meta:name="OVERHEIDop.publicationIssue">226831</meta:user-defined>
    <meta:user-defined meta:name="OVERHEIDop.GmbID/DC.identifier">gmb-2020-226831</meta:user-defined>
    <meta:user-defined meta:name="OVERHEIDop.versieInformatie"/>
  </office:meta>
</office:document-meta>
</file>