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eniu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0 een besluit genomen op de aanvraag met zaaknummer HZ_WABO-20-1177 voor het intern constructief wijzigen van de woning op locatie Comenius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2 477182</meta:user-defined>
    <meta:user-defined meta:name="DC.title">verleende omgevingsvergunning Comeniuslaan 37 te Bussum</meta:user-defined>
    <meta:user-defined meta:name="OVERHEID.PostcodeHuisnummer/OVERHEIDop.postcodeHuisnummer">1404AC 37</meta:user-defined>
    <meta:user-defined meta:name="OVERHEIDop.straatnaam">Comenius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824</meta:user-defined>
    <meta:user-defined meta:name="OVERHEIDop.GmbID/DC.identifier">gmb-2020-226824</meta:user-defined>
    <meta:user-defined meta:name="OVERHEIDop.versieInformatie"/>
  </office:meta>
</office:document-meta>
</file>