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text:number>
                <text:p text:style-name="al">Het plaatsen van tijdelijke kantoor- en toiletunits op de locatie <text:span text:style-name="nadrukvet">Steenbergstraat 27, 6465 AB</text:span> (26.08.2020)</text:p>
              </text:list-item>
              <text:list-item text:style-override="id1-3-2-1-1-3-2">
                <text:number>*</text:number>
                <text:p text:style-name="al">Het plaatsen van een erfafscheiding op de locatie <text:span text:style-name="nadrukvet">Winselerhofstraat 9, 6467 CM</text:span> (27.08.2020)</text:p>
              </text:list-item>
              <text:list-item text:style-override="id1-3-2-1-1-3-3">
                <text:number>*</text:number>
                <text:p text:style-name="al">Het vestigen van een duurzaamheidscentrum op de locatie <text:span text:style-name="nadrukvet">Roda J.C.-Ring 61, 6466 NH</text:span> (04.08.2020)</text:p>
              </text:list-item>
              <text:list-item text:style-override="id1-3-2-1-1-3-4">
                <text:number>*</text:number>
                <text:p text:style-name="al">Het uitvoeren van groot onderhoud en verduurzamen appartementencomplexen op de locatie <text:span text:style-name="nadrukvet">Boudewijn-Eik 1-46 en Lourdesstraat 2-84</text:span> (27.08.2020)</text:p>
              </text:list-item>
              <text:list-item text:style-override="id1-3-2-1-1-3-5">
                <text:number/>
                <text:p text:style-name="al"/>
              </text:list-item>
              <text:list-item text:style-override="id1-3-2-1-1-3-6">
                <text:number/>
                <text:p text:style-name="al"/>
              </text:list-item>
              <text:list-item text:style-override="id1-3-2-1-1-3-7">
                <text:number/>
                <text:p text:style-name="al"/>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
            <text:p text:style-name="common-al">Kerkrade</text:p>
            <text:p text:style-name="last-al">9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681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1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1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0665.611 318468.05</meta:user-defined>
    <meta:user-defined meta:name="OVERHEID.EPSG28992/DC.spatial">200111.684 319687.98</meta:user-defined>
    <meta:user-defined meta:name="OVERHEID.EPSG28992/DC.spatial">198589.787 318684.791</meta:user-defined>
    <meta:user-defined meta:name="OVERHEID.EPSG28992/DC.spatial">199750.407 317928.388</meta:user-defined>
    <meta:user-defined meta:name="OVERHEID.EPSG28992/DC.spatial">199760.769 318051.409</meta:user-defined>
    <meta:user-defined meta:name="DC.title">Aanvragen omgevingsvergunning</meta:user-defined>
    <meta:user-defined meta:name="OVERHEID.PostcodeHuisnummer/OVERHEIDop.postcodeHuisnummer">6465AB 27</meta:user-defined>
    <meta:user-defined meta:name="OVERHEID.PostcodeHuisnummer/OVERHEIDop.postcodeHuisnummer">6467CM 9</meta:user-defined>
    <meta:user-defined meta:name="OVERHEID.PostcodeHuisnummer/OVERHEIDop.postcodeHuisnummer">6466NH 61</meta:user-defined>
    <meta:user-defined meta:name="OVERHEID.PostcodeHuisnummer/OVERHEIDop.postcodeHuisnummer">6465EE 33</meta:user-defined>
    <meta:user-defined meta:name="OVERHEID.PostcodeHuisnummer/OVERHEIDop.postcodeHuisnummer">6465BM 16</meta:user-defined>
    <meta:user-defined meta:name="OVERHEIDop.straatnaam">Steenbergstraat</meta:user-defined>
    <meta:user-defined meta:name="OVERHEIDop.straatnaam">Winselerhofstraat</meta:user-defined>
    <meta:user-defined meta:name="OVERHEIDop.straatnaam">Roda J.C. Ring</meta:user-defined>
    <meta:user-defined meta:name="OVERHEIDop.straatnaam">Boudewijn-Eik</meta:user-defined>
    <meta:user-defined meta:name="OVERHEIDop.straatnaam">Lourdes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0-09-09</meta:user-defined>
    <meta:user-defined meta:name="DCTERMS.W3CDTF/OVERHEIDop.jaargang">2020</meta:user-defined>
    <meta:user-defined meta:name="OVERHEIDop.publicationIssue">226818</meta:user-defined>
    <meta:user-defined meta:name="OVERHEIDop.GmbID/DC.identifier">gmb-2020-226818</meta:user-defined>
    <meta:user-defined meta:name="OVERHEIDop.versieInformatie"/>
  </office:meta>
</office:document-meta>
</file>