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Steeg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september 2020 een besluit genomen op de aanvraag voor een omgevingsvergunning op locatie Oude Steeg 2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horecapand tot appartementen</text:p>
            <text:p text:style-name="common-al">Locatie: Oude Steeg 2 te Schijndel</text:p>
            <text:p text:style-name="common-al">Zaaknummer: OV-2020-033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sept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681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1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1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290 403675</meta:user-defined>
    <meta:user-defined meta:name="DC.title">Kennisgeving besluit op aanvraag omgevingsvergunning Oude Steeg 2 te Schijndel</meta:user-defined>
    <meta:user-defined meta:name="OVERHEID.PostcodeHuisnummer/OVERHEIDop.postcodeHuisnummer">5482LM 2</meta:user-defined>
    <meta:user-defined meta:name="OVERHEIDop.straatnaam">Oude Steeg</meta:user-defined>
    <meta:user-defined meta:name="OVERHEIDop.woonplaats">Schijnde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16</meta:user-defined>
    <meta:user-defined meta:name="OVERHEIDop.GmbID/DC.identifier">gmb-2020-226816</meta:user-defined>
    <meta:user-defined meta:name="OVERHEIDop.versieInformatie"/>
  </office:meta>
</office:document-meta>
</file>