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te Maastricht. Verlenging beslistermijn omgevingsvergunning, het legaliseren van de schuilstal met onderhoud aa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0WB</text:p>
            <text:p text:style-name="common-al">
            <text:span text:style-name="nadrukvet">Sterkenbergweg te Maastricht</text:span>
          </text:p>
            <text:p text:style-name="common-al">
            <text:span text:style-name="nadrukvet">het legaliseren van de schuilstal met onderhoud aan stal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8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4.12 323025.11</meta:user-defined>
    <meta:user-defined meta:name="DC.title">Sterkenbergweg te Maastricht. Verlenging beslistermijn omgevingsvergunning, het legaliseren van de schuilstal met onderhoud aan stal</meta:user-defined>
    <meta:user-defined meta:name="OVERHEID.PostcodeHuisnummer/OVERHEIDop.postcodeHuisnummer">6223GN 6</meta:user-defined>
    <meta:user-defined meta:name="OVERHEIDop.straatnaam">Sterkenbergweg</meta:user-defined>
    <meta:user-defined meta:name="OVERHEIDop.woonplaats">Maastri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11</meta:user-defined>
    <meta:user-defined meta:name="OVERHEIDop.GmbID/DC.identifier">gmb-2020-226811</meta:user-defined>
    <meta:user-defined meta:name="OVERHEIDop.versieInformatie"/>
  </office:meta>
</office:document-meta>
</file>