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41799 - Houtlaan 3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zonnepanelen op de grond bij een gemeentelijk monument</text:p>
            <text:p text:style-name="common-al">Locatie : Houtlaan 30 te Groesbeek</text:p>
            <text:p text:style-name="common-al">Datum besluit : 2 september 2020</text:p>
            <text:p text:style-name="common-al">Datum verzending : 2 september 2020</text:p>
            <text:p text:style-name="common-al">Zaaknummer ODRN: W.Z20.104995.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678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8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8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68 420859</meta:user-defined>
    <meta:user-defined meta:name="DC.title">Gemeente Berg en Dal – verleende omgevingsvergunning - OLO 5241799 - Houtlaan 30 te Groesbeek.</meta:user-defined>
    <meta:user-defined meta:name="OVERHEID.PostcodeHuisnummer/OVERHEIDop.postcodeHuisnummer">6562ZZ 30</meta:user-defined>
    <meta:user-defined meta:name="OVERHEIDop.straatnaam">Houtlaan</meta:user-defined>
    <meta:user-defined meta:name="OVERHEIDop.woonplaats">Groesbeek</meta:user-defined>
    <meta:user-defined meta:name="DCTERMS.W3CDTF/DCTERMS.available">2020-09-04</meta:user-defined>
    <meta:user-defined meta:name="DCTERMS.W3CDTF/OVERHEIDop.jaargang">2020</meta:user-defined>
    <meta:user-defined meta:name="OVERHEIDop.publicationIssue">226787</meta:user-defined>
    <meta:user-defined meta:name="OVERHEIDop.GmbID/DC.identifier">gmb-2020-226787</meta:user-defined>
    <meta:user-defined meta:name="OVERHEIDop.versieInformatie"/>
  </office:meta>
</office:document-meta>
</file>