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wagen te Bant (huisnummers nog niet bekend): het bouwen van 2 x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is een aanvraag om omgevingsvergunning binnen gekomen voor deze locatie. De aanvraag is geregistreerd onder zaaknummer HZ_WABO 2020-15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78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oiwagen te Bant (huisnummers nog niet bekend): omgevingsvergunning   het bouwen van 2 x een twee-onder-één-kap woning.</meta:user-defined>
    <dc:language>nl</dc:language>
    <meta:user-defined meta:name="OVERHEID.EPSG28992/DC.spatial">179784.49 531170.23</meta:user-defined>
    <meta:user-defined meta:name="DC.title">Hooiwagen te Bant (huisnummers nog niet bekend): het bouwen van 2 x een twee-onder-één-kap woning</meta:user-defined>
    <meta:user-defined meta:name="OVERHEID.PostcodeHuisnummer/OVERHEIDop.postcodeHuisnummer">8314BH 22</meta:user-defined>
    <meta:user-defined meta:name="OVERHEIDop.straatnaam">Hooiwagen</meta:user-defined>
    <meta:user-defined meta:name="OVERHEIDop.woonplaats">Ban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84</meta:user-defined>
    <meta:user-defined meta:name="OVERHEIDop.GmbID/DC.identifier">gmb-2020-226784</meta:user-defined>
    <meta:user-defined meta:name="OVERHEIDop.versieInformatie"/>
  </office:meta>
</office:document-meta>
</file>