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ijmkoker 3 Wormer, aanleg 2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augustus 2020</text:p>
            <text:p text:style-name="common-al">Ons kenmerk:2020omg4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10.237 500531.286</meta:user-defined>
    <meta:user-defined meta:name="DC.title">Verleende reguliere omgevingsvergunning:Lijmkoker 3 Wormer, aanleg 2de uitweg.</meta:user-defined>
    <meta:user-defined meta:name="OVERHEID.PostcodeHuisnummer/OVERHEIDop.postcodeHuisnummer">1531PB 3</meta:user-defined>
    <meta:user-defined meta:name="OVERHEIDop.straatnaam">Lijmkoker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81</meta:user-defined>
    <meta:user-defined meta:name="OVERHEIDop.GmbID/DC.identifier">gmb-2020-226781</meta:user-defined>
    <meta:user-defined meta:name="OVERHEIDop.versieInformatie"/>
  </office:meta>
</office:document-meta>
</file>