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lmy en Baarplein 84, 5237 PW, ’s-Hertogenbosch, het plaatsen van nieuwe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oulmy en Baarplein 84, 5237 PW, ’s-Hertogenbosch, het plaatsen van nieuwe reclame, bouwen, reclame, WB00050991, 2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7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87 415427</meta:user-defined>
    <meta:user-defined meta:name="DC.title">Goulmy en Baarplein 84, 5237 PW, ’s-Hertogenbosch, het plaatsen van nieuwe reclame - omgevingsvergunning -</meta:user-defined>
    <meta:user-defined meta:name="OVERHEID.PostcodeHuisnummer/OVERHEIDop.postcodeHuisnummer">5237PW 92</meta:user-defined>
    <meta:user-defined meta:name="OVERHEIDop.straatnaam">Goulmy en Baarplei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78</meta:user-defined>
    <meta:user-defined meta:name="OVERHEIDop.GmbID/DC.identifier">gmb-2020-22678</meta:user-defined>
    <meta:user-defined meta:name="OVERHEIDop.versieInformatie"/>
  </office:meta>
</office:document-meta>
</file>