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12851 - Rijksstraatweg 136 a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tuin met overkapping</text:p>
            <text:p text:style-name="common-al">Locatie : Rijksstraatweg 136 a te Beek</text:p>
            <text:p text:style-name="common-al">Datum besluit : 2 september 2020</text:p>
            <text:p text:style-name="common-al">Datum verzending : 2 september 2020</text:p>
            <text:p text:style-name="common-al">Zaaknummer ODRN: W.Z20.10466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77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7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7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55 426663</meta:user-defined>
    <meta:user-defined meta:name="DC.title">Gemeente Berg en Dal – verleende omgevingsvergunning - OLO 5212851 - Rijksstraatweg 136 a te Beek.</meta:user-defined>
    <meta:user-defined meta:name="OVERHEID.PostcodeHuisnummer/OVERHEIDop.postcodeHuisnummer">6573DE 136</meta:user-defined>
    <meta:user-defined meta:name="OVERHEIDop.straatnaam">Rijksstraatweg</meta:user-defined>
    <meta:user-defined meta:name="OVERHEIDop.woonplaats">Beek</meta:user-defined>
    <meta:user-defined meta:name="DCTERMS.W3CDTF/DCTERMS.available">2020-09-04</meta:user-defined>
    <meta:user-defined meta:name="DCTERMS.W3CDTF/OVERHEIDop.jaargang">2020</meta:user-defined>
    <meta:user-defined meta:name="OVERHEIDop.publicationIssue">226771</meta:user-defined>
    <meta:user-defined meta:name="OVERHEIDop.GmbID/DC.identifier">gmb-2020-226771</meta:user-defined>
    <meta:user-defined meta:name="OVERHEIDop.versieInformatie"/>
  </office:meta>
</office:document-meta>
</file>