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ternstraat 17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september 2020</text:p>
            <text:p text:style-name="common-al">Ons kenmerk:2020omg6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676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04.545 501685.005</meta:user-defined>
    <meta:user-defined meta:name="DC.title">Aanvraag omgevingsvergunning: Sternstraat 17 Wormer, kappen boom</meta:user-defined>
    <meta:user-defined meta:name="OVERHEID.PostcodeHuisnummer/OVERHEIDop.postcodeHuisnummer">1531VM 17</meta:user-defined>
    <meta:user-defined meta:name="OVERHEIDop.straatnaam">Sternstraat</meta:user-defined>
    <meta:user-defined meta:name="OVERHEIDop.woonplaats">Wormer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69</meta:user-defined>
    <meta:user-defined meta:name="OVERHEIDop.GmbID/DC.identifier">gmb-2020-226769</meta:user-defined>
    <meta:user-defined meta:name="OVERHEIDop.versieInformatie"/>
  </office:meta>
</office:document-meta>
</file>