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drie eikenbomen op het perceel Rosengaardeweg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september 2020 een besluit genomen op de aanvraag met zaaknummer Z/20/622340 voor een Omgevingsvergunning voor het kappen van drie eikenbomen op locatie Rosengaardeweg 1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76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drie eikenbomen</meta:user-defined>
    <dc:language>nl</dc:language>
    <meta:user-defined meta:name="OVERHEID.EPSG28992/DC.spatial">212551 504941</meta:user-defined>
    <meta:user-defined meta:name="DC.title">Kennisgeving besluit op aanvraag voor het kappen van drie eikenbomen op het perceel Rosengaardeweg 17 in Dalfsen</meta:user-defined>
    <meta:user-defined meta:name="OVERHEID.PostcodeHuisnummer/OVERHEIDop.postcodeHuisnummer">7722PT 17</meta:user-defined>
    <meta:user-defined meta:name="OVERHEIDop.straatnaam">Rosengaardeweg</meta:user-defined>
    <meta:user-defined meta:name="OVERHEIDop.woonplaats">Dalfs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766</meta:user-defined>
    <meta:user-defined meta:name="OVERHEIDop.GmbID/DC.identifier">gmb-2020-226766</meta:user-defined>
    <meta:user-defined meta:name="OVERHEIDop.versieInformatie"/>
  </office:meta>
</office:document-meta>
</file>