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Molstraat 10 Wormer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7 augustus 2020</text:p>
            <text:p text:style-name="common-al">Ons kenmerk:2020omg63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26761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76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76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835.14 501214.085</meta:user-defined>
    <meta:user-defined meta:name="DC.title">Aanvraag omgevingsvergunning:Molstraat 10 Wormer, kappen boom</meta:user-defined>
    <meta:user-defined meta:name="OVERHEID.PostcodeHuisnummer/OVERHEIDop.postcodeHuisnummer">1531CP 10</meta:user-defined>
    <meta:user-defined meta:name="OVERHEIDop.straatnaam">Molstraat</meta:user-defined>
    <meta:user-defined meta:name="OVERHEIDop.woonplaats">Wormer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761</meta:user-defined>
    <meta:user-defined meta:name="OVERHEIDop.GmbID/DC.identifier">gmb-2020-226761</meta:user-defined>
    <meta:user-defined meta:name="OVERHEIDop.versieInformatie"/>
  </office:meta>
</office:document-meta>
</file>