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l isolatie en pleisteren gevels Van Doornincklaan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/8/2020 hebben we een aanvraag omgevingsvergunning voor het isoleren en opnieuw bepleisteren van de gevels op van Doorninck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5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84 481677</meta:user-defined>
    <meta:user-defined meta:name="DC.title">Aanvraag omgevingsvergunning gevel isolatie en pleisteren gevels Van Doornincklaan 4 Bennebroek</meta:user-defined>
    <meta:user-defined meta:name="OVERHEID.PostcodeHuisnummer/OVERHEIDop.postcodeHuisnummer">2121CX 4</meta:user-defined>
    <meta:user-defined meta:name="OVERHEIDop.straatnaam">van Doornincklaan</meta:user-defined>
    <meta:user-defined meta:name="OVERHEIDop.woonplaats">Bennebroe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57</meta:user-defined>
    <meta:user-defined meta:name="OVERHEIDop.GmbID/DC.identifier">gmb-2020-226757</meta:user-defined>
    <meta:user-defined meta:name="OVERHEIDop.versieInformatie"/>
  </office:meta>
</office:document-meta>
</file>