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derikhof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WABO-2020-159 voor een omgevingsvergunning op locatie Bolderikhof 11 te Leusden. De vergunning is toegekend. Het besluit betreft het aanbrengen van een rookkana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7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52 461160</meta:user-defined>
    <meta:user-defined meta:name="DC.title">Kennisgeving besluit op aanvraag omgevingsvergunning Bolderikhof 11 te Leusden</meta:user-defined>
    <meta:user-defined meta:name="OVERHEID.PostcodeHuisnummer/OVERHEIDop.postcodeHuisnummer">3831AL 11</meta:user-defined>
    <meta:user-defined meta:name="OVERHEIDop.straatnaam">Bolderikhof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46</meta:user-defined>
    <meta:user-defined meta:name="OVERHEIDop.GmbID/DC.identifier">gmb-2020-226746</meta:user-defined>
    <meta:user-defined meta:name="OVERHEIDop.versieInformatie"/>
  </office:meta>
</office:document-meta>
</file>