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316711 - Zeelandsestraat 6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bouwen van een ruimte voor stalling van autos fietsen en tuinmaterieel</text:p>
            <text:p text:style-name="common-al">Locatie : Zeelandsestraat 65 te Millingen aan de Rijn</text:p>
            <text:p text:style-name="common-al">Datum besluit : 2 september 2020</text:p>
            <text:p text:style-name="common-al">Datum verzending : 2 september 2020</text:p>
            <text:p text:style-name="common-al">Zaaknummer ODRN: W.Z20.105967.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74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4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4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969 429111</meta:user-defined>
    <meta:user-defined meta:name="DC.title">Gemeente Berg en Dal – geweigerde omgevingsvergunning - OLO 5316711 - Zeelandsestraat 65 te Millingen aan de Rijn.</meta:user-defined>
    <meta:user-defined meta:name="OVERHEID.PostcodeHuisnummer/OVERHEIDop.postcodeHuisnummer">6566JA 65</meta:user-defined>
    <meta:user-defined meta:name="OVERHEIDop.straatnaam">Zeelandsestraat</meta:user-defined>
    <meta:user-defined meta:name="OVERHEIDop.woonplaats">Millingen aan de Rijn</meta:user-defined>
    <meta:user-defined meta:name="DCTERMS.W3CDTF/DCTERMS.available">2020-09-04</meta:user-defined>
    <meta:user-defined meta:name="DCTERMS.W3CDTF/OVERHEIDop.jaargang">2020</meta:user-defined>
    <meta:user-defined meta:name="OVERHEIDop.publicationIssue">226742</meta:user-defined>
    <meta:user-defined meta:name="OVERHEIDop.GmbID/DC.identifier">gmb-2020-226742</meta:user-defined>
    <meta:user-defined meta:name="OVERHEIDop.versieInformatie"/>
  </office:meta>
</office:document-meta>
</file>