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351645 - Lieskes Wengs 7 A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plaatsen nieuwe gevelreclame voor het bedrijfspand</text:p>
            <text:p text:style-name="common-al">Locatie : Lieskes Wengs 7 A te Leuth</text:p>
            <text:p text:style-name="common-al">Datum besluit : 2 september 2020 </text:p>
            <text:p text:style-name="common-al">Datum verzending : 2 september 2020</text:p>
            <text:p text:style-name="common-al">Zaaknummer ODRN: W.Z20.106273.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72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2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2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218.019 428309.287</meta:user-defined>
    <meta:user-defined meta:name="DC.title">Gemeente Berg en Dal – omgevingsvergunning buiten behandeling stellen - OLO 5351645 - Lieskes Wengs 7 A te Leuth.</meta:user-defined>
    <meta:user-defined meta:name="OVERHEID.PostcodeHuisnummer/OVERHEIDop.postcodeHuisnummer">6578JK 7</meta:user-defined>
    <meta:user-defined meta:name="OVERHEIDop.straatnaam">Lieskes Wengs</meta:user-defined>
    <meta:user-defined meta:name="OVERHEIDop.woonplaats">Leuth</meta:user-defined>
    <meta:user-defined meta:name="DCTERMS.W3CDTF/DCTERMS.available">2020-09-04</meta:user-defined>
    <meta:user-defined meta:name="DCTERMS.W3CDTF/OVERHEIDop.jaargang">2020</meta:user-defined>
    <meta:user-defined meta:name="OVERHEIDop.publicationIssue">226725</meta:user-defined>
    <meta:user-defined meta:name="OVERHEIDop.GmbID/DC.identifier">gmb-2020-226725</meta:user-defined>
    <meta:user-defined meta:name="OVERHEIDop.versieInformatie"/>
  </office:meta>
</office:document-meta>
</file>