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bootlift Mies Noltelaan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/8/2020 hebben we een aanvraag omgevingsvergunning voor het verplaatsen van de bootlift van de noordzijde naar de oostzijde op Mies Noltelaan 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671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1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1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14.963 486263.655</meta:user-defined>
    <meta:user-defined meta:name="DC.title">Aanvraag omgevingsvergunning verplaatsen bootlift Mies Noltelaan 8 Aerdenhout</meta:user-defined>
    <meta:user-defined meta:name="OVERHEID.PostcodeHuisnummer/OVERHEIDop.postcodeHuisnummer">2111XV 8</meta:user-defined>
    <meta:user-defined meta:name="OVERHEIDop.straatnaam">Mies Noltelaan</meta:user-defined>
    <meta:user-defined meta:name="OVERHEIDop.woonplaats">Aerdenhout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11</meta:user-defined>
    <meta:user-defined meta:name="OVERHEIDop.GmbID/DC.identifier">gmb-2020-226711</meta:user-defined>
    <meta:user-defined meta:name="OVERHEIDop.versieInformatie"/>
  </office:meta>
</office:document-meta>
</file>