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bruiksfunctie in bedrijf en kappen 3 bomen Lonbar Petrilaan 18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/8/2020 hebben we een aanvraag omgevingsvergunning voor het wijzigen van de gebruiksfunctie voor realiseren bedrijf en kappen 3 bomen op Lonbar Pertrilaan 1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670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0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0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784 489871</meta:user-defined>
    <meta:user-defined meta:name="DC.title">Aanvraag omgevingsvergunning wijzigen gebruiksfunctie in bedrijf en kappen 3 bomen Lonbar Petrilaan 18 Overveen</meta:user-defined>
    <meta:user-defined meta:name="OVERHEID.PostcodeHuisnummer/OVERHEIDop.postcodeHuisnummer">2051EJ 18</meta:user-defined>
    <meta:user-defined meta:name="OVERHEIDop.straatnaam">Lonbar Petrilaan</meta:user-defined>
    <meta:user-defined meta:name="OVERHEIDop.woonplaats">Over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704</meta:user-defined>
    <meta:user-defined meta:name="OVERHEIDop.GmbID/DC.identifier">gmb-2020-226704</meta:user-defined>
    <meta:user-defined meta:name="OVERHEIDop.versieInformatie"/>
  </office:meta>
</office:document-meta>
</file>