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Prins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O-2020-0420 voor een omgevingsvergunning voor het wijzigen van de voorgevel op locatie Jan Prins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70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14 475677.7</meta:user-defined>
    <meta:user-defined meta:name="DC.title">Kennisgeving besluit op aanvraag omgevingsvergunning Jan Prinsstraat 60 in Hengelo</meta:user-defined>
    <meta:user-defined meta:name="OVERHEID.PostcodeHuisnummer/OVERHEIDop.postcodeHuisnummer">7552HM 60</meta:user-defined>
    <meta:user-defined meta:name="OVERHEIDop.straatnaam">Jan Prins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703</meta:user-defined>
    <meta:user-defined meta:name="OVERHEIDop.GmbID/DC.identifier">gmb-2020-226703</meta:user-defined>
    <meta:user-defined meta:name="OVERHEIDop.versieInformatie"/>
  </office:meta>
</office:document-meta>
</file>