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weg 4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augustus 2020 een besluit genomen op de aanvraag met zaaknummer HZ_WABO-20-1060 voor het plaatsen van een dakkapel in het zijdakvlak (legalisatie) alsmede het vervangen van het houtwerk van de dakkapel in het voordakvlak van de woning op locatie Zwarteweg 4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696</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6</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696</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82 476894</meta:user-defined>
    <meta:user-defined meta:name="DC.title">verleende omgevingsvergunning Zwarteweg 47 te Bussum</meta:user-defined>
    <meta:user-defined meta:name="OVERHEID.PostcodeHuisnummer/OVERHEIDop.postcodeHuisnummer">1405AC 47</meta:user-defined>
    <meta:user-defined meta:name="OVERHEIDop.straatnaam">Zwarteweg</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696</meta:user-defined>
    <meta:user-defined meta:name="OVERHEIDop.GmbID/DC.identifier">gmb-2020-226696</meta:user-defined>
    <meta:user-defined meta:name="OVERHEIDop.versieInformatie"/>
  </office:meta>
</office:document-meta>
</file>