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32 het tijdelijk plaatsen van koelunits - De Tijen 3, 9201 B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32 het tijdelijk plaatsen van koelunits, De Tijen 3, 9201B X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669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9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9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Tijen 3, 9201BX Drachten</meta:user-defined>
    <dc:language>nl</dc:language>
    <meta:user-defined meta:name="OVERHEID.EPSG28992/DC.spatial">201976.76 569532.57</meta:user-defined>
    <meta:user-defined meta:name="DC.title">Gemeente Smallingerland - kennisgeving ontvangst melding Activiteitenbesluit - ab.20.032 het tijdelijk plaatsen van koelunits - De Tijen 3, 9201 BX Drachten</meta:user-defined>
    <meta:user-defined meta:name="OVERHEID.PostcodeHuisnummer/OVERHEIDop.postcodeHuisnummer">9201BX 3</meta:user-defined>
    <meta:user-defined meta:name="OVERHEIDop.straatnaam">De Tijen</meta:user-defined>
    <meta:user-defined meta:name="OVERHEIDop.woonplaats">Drach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91</meta:user-defined>
    <meta:user-defined meta:name="OVERHEIDop.GmbID/DC.identifier">gmb-2020-226691</meta:user-defined>
    <meta:user-defined meta:name="OVERHEIDop.versieInformatie"/>
  </office:meta>
</office:document-meta>
</file>