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ippersweg 3 (naast Schippersweg 1) te Nieuwpoort, zaaknummer 1062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bouwen van een bouwwerk </text:p>
            <text:p text:style-name="common-al">2. Het gebruiken van een bouwwerk in strijd met het bestemmingsplan</text:p>
            <text:p text:style-name="common-al">3. Het slopen van een bouwwerk in een beschermd Stads- en dorpsgezicht </text:p>
            <text:p text:style-name="common-al">Voor: het verbouwen van een bestaand atelier- en opslagruimte naar een zelfstandige woonruimte.</text:p>
            <text:p text:style-name="common-al">
            <text:span text:style-name="nadrukvet">Locatie: Schippersweg 3 (naast Schippersweg 1) te Nieuwpoort</text:span>
          </text:p>
            <text:p text:style-name="common-al">(Verzend)datum besluit: 2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68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8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8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674</meta:user-defined>
    <dc:language>nl</dc:language>
    <meta:user-defined meta:name="OVERHEID.EPSG28992/DC.spatial">119373.116 438693.68</meta:user-defined>
    <meta:user-defined meta:name="DC.title">Gemeente Molenlanden, verleende omgevingsvergunning reguliere procedure Schippersweg 3 (naast Schippersweg 1) te Nieuwpoort, zaaknummer 1062674</meta:user-defined>
    <meta:user-defined meta:name="OVERHEID.PostcodeHuisnummer/OVERHEIDop.postcodeHuisnummer">2965AV 1</meta:user-defined>
    <meta:user-defined meta:name="OVERHEIDop.straatnaam">Schippersweg</meta:user-defined>
    <meta:user-defined meta:name="OVERHEIDop.woonplaats">Nieuwpoort</meta:user-defined>
    <meta:user-defined meta:name="DCTERMS.W3CDTF/DCTERMS.available">2020-09-04</meta:user-defined>
    <meta:user-defined meta:name="DCTERMS.W3CDTF/OVERHEIDop.jaargang">2020</meta:user-defined>
    <meta:user-defined meta:name="OVERHEIDop.publicationIssue">226681</meta:user-defined>
    <meta:user-defined meta:name="OVERHEIDop.GmbID/DC.identifier">gmb-2020-226681</meta:user-defined>
    <meta:user-defined meta:name="OVERHEIDop.versieInformatie"/>
  </office:meta>
</office:document-meta>
</file>