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Gemeente Borne - verlening evenementenvergunning -  Carnavalsoptocht basisschool ‘t Oldhof - 14 februari 2020 -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Carnavalsoptocht basisschool ‘t Oldhof</text:p>
            <text:p text:style-name="common-al">Op 9 januari 2020 heeft u een evenementenvergunning aangevraagd voor het evenement Carnavalsoptocht basisschool 't Oldhof op vrijdag 14 februari 2020 van 10:15 tot 11: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De heer A. Gussinklo tel. 0610610926</text:p>
            <text:p text:style-name="common-al"> De heer S. Leushuis tel. 0639100633 </text:p>
            <text:p text:style-name="common-al">
            <text:span text:style-name="nadrukvet">De nadere voorschriften</text:span>
          </text:p>
            <text:list text:style-name="id1-3-2-1-1-10">
              <text:list-item text:style-override="id1-3-2-1-1-10-1">
                <text:number>1.</text:number>
                <text:p text:style-name="al">U dient zich strikt te houden aan de activiteiten en de locaties zoals deze in uw aanvraag en de bijbehorende bijlagen zijn opgenomen. Deze stukken maken deel uit van de vergunning;</text:p>
              </text:list-item>
              <text:list-item text:style-override="id1-3-2-1-1-10-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 </text:p>
              </text:list-item>
            </text:list>
            <text:p text:style-name="common-al">
            <text:span text:style-name="nadrukvet">Voorschriften geluid</text:span>
          </text:p>
            <text:list text:style-name="id1-3-2-1-1-12">
              <text:list-item text:style-override="id1-3-2-1-1-12-1">
                <text:number>3.</text:number>
                <text:p text:style-name="al">De geluidsbelasting van het evenement mag niet meer zijn dan 75 dB(A) en 88 dB(C) op de gevel van de meest nabijgelegen woning. Het (versterkte) muziekgeluid mag ten gehore worden gebracht tijdens de genoemde activiteiten in uw aanvraag (bijlage). </text:p>
              </text:list-item>
            </text:list>
            <text:p text:style-name="common-al">
            <text:span text:style-name="nadrukvet">Carnavalswagens</text:span>
          </text:p>
            <text:list text:style-name="id1-3-2-1-1-14">
              <text:list-item text:style-override="id1-3-2-1-1-14-1">
                <text:number>4.</text:number>
                <text:p text:style-name="al">Zoals in onze brief van 9 januari 2020 (zie bijlage) is aangegeven is het niet toegestaan om carnavalswagens mee te laten rijden bij deze optocht. Hierover is telefonisch contact geweest. Bij uw optocht maakt u gebruik van een tractor voor de stoet en een kleine tractor achter de stoet. Bij deze wagens lopen voldoende volwassenen om te voorkomen dat kinderen onder de wielen komen. </text:p>
              </text:list-item>
            </text:list>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 </text:p>
            <text:p text:style-name="common-al">Hoogachtend,</text:p>
            <text:p text:style-name="common-al">namens de burgemeester van Borne,</text:p>
            <text:p text:style-name="common-al">de medewerker juridische zaken,  </text:p>
            <text:p text:style-name="common-al">W. Ot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7115 480466</meta:user-defined>
    <meta:user-defined meta:name="DC.title">Gemeente Borne - verlening evenementenvergunning -  Carnavalsoptocht basisschool ‘t Oldhof - 14 februari 2020 - Borne</meta:user-defined>
    <meta:user-defined meta:name="OVERHEID.PostcodeHuisnummer/OVERHEIDop.postcodeHuisnummer">7621XJ 7</meta:user-defined>
    <meta:user-defined meta:name="OVERHEIDop.straatnaam">Dingeldeinstraat</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68</meta:user-defined>
    <meta:user-defined meta:name="OVERHEIDop.GmbID/DC.identifier">gmb-2020-22668</meta:user-defined>
    <meta:user-defined meta:name="OVERHEIDop.versieInformatie"/>
  </office:meta>
</office:document-meta>
</file>