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. van Haarenstraat 83 B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september 2020 een besluit genomen op de aanvraag voor een omgevingsvergunning op locatie Past. van Haarenstraat 83 B 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tijdelijke woonunit</text:p>
            <text:p text:style-name="common-al">Locatie: Past. van Haarenstraat 83 B  te Veghel</text:p>
            <text:p text:style-name="common-al">Zaaknummer: OV-2020-060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sept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667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7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67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428 405186</meta:user-defined>
    <meta:user-defined meta:name="DC.title">Kennisgeving besluit op aanvraag omgevingsvergunning Past. van Haarenstraat 83 B  te Veghel</meta:user-defined>
    <meta:user-defined meta:name="OVERHEID.PostcodeHuisnummer/OVERHEIDop.postcodeHuisnummer">5464VE 57</meta:user-defined>
    <meta:user-defined meta:name="OVERHEIDop.straatnaam">Past. van Haarenstraat</meta:user-defined>
    <meta:user-defined meta:name="OVERHEIDop.woonplaats">Veghel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675</meta:user-defined>
    <meta:user-defined meta:name="OVERHEIDop.GmbID/DC.identifier">gmb-2020-226675</meta:user-defined>
    <meta:user-defined meta:name="OVERHEIDop.versieInformatie"/>
  </office:meta>
</office:document-meta>
</file>