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rolieweg 9, 9711 LP Groningen – wijzigen gevels (ontvangstdatum 16-01-2020, dossiernummer 2020702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6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46 581697</meta:user-defined>
    <meta:user-defined meta:name="DC.title">Aanvraag omgevingsvergunning: Carolieweg 9, 9711 LP Groningen – wijzigen gevels (ontvangstdatum 16-01-2020, dossiernummer 202070259)</meta:user-defined>
    <meta:user-defined meta:name="OVERHEID.PostcodeHuisnummer/OVERHEIDop.postcodeHuisnummer">9711LP 9b 2</meta:user-defined>
    <meta:user-defined meta:name="OVERHEIDop.straatnaam">Carolieweg</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667</meta:user-defined>
    <meta:user-defined meta:name="OVERHEIDop.GmbID/DC.identifier">gmb-2020-22667</meta:user-defined>
    <meta:user-defined meta:name="OVERHEIDop.versieInformatie"/>
  </office:meta>
</office:document-meta>
</file>