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Fleskensstraat 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Fleskensstraat 5 in Geldrop</text:p>
            <text:p text:style-name="common-al">Datum ontvangst: 2 september 2020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2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665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5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5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592.55 381839.94</meta:user-defined>
    <meta:user-defined meta:name="DC.title">Kennisgeving ontvangst aanvraag omgevingsvergunning Fleskensstraat 5 in Geldrop</meta:user-defined>
    <meta:user-defined meta:name="OVERHEID.PostcodeHuisnummer/OVERHEIDop.postcodeHuisnummer">5666TA 5</meta:user-defined>
    <meta:user-defined meta:name="OVERHEIDop.straatnaam">Fleskensstraat</meta:user-defined>
    <meta:user-defined meta:name="OVERHEIDop.woonplaats">Geldrop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6656</meta:user-defined>
    <meta:user-defined meta:name="OVERHEIDop.GmbID/DC.identifier">gmb-2020-226656</meta:user-defined>
    <meta:user-defined meta:name="OVERHEIDop.versieInformatie"/>
  </office:meta>
</office:document-meta>
</file>