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Bernhardstraat 22 Nijkerk, bouw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1624</text:p>
            <text:p text:style-name="common-al">Voor de vermelde aanvraag vergt de behandeling meer tijd. Om deze reden wordt voor deze aanvraag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26646</text:span><text:line-break/><text:date style:data-style-name="dag" text:fixed="true" text:date-value="2020-09-04"/><text:line-break/><text:date style:data-style-name="jaar" text:fixed="true" text:date-value="2020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646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646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dc:language>nl</dc:language>
    <meta:user-defined meta:name="OVERHEID.EPSG28992/DC.spatial">162258 470659</meta:user-defined>
    <meta:user-defined meta:name="DC.title">Verlenging beslistermijn omgevingsvergunning, Bernhardstraat 22 Nijkerk, bouwen overkapping</meta:user-defined>
    <meta:user-defined meta:name="OVERHEID.PostcodeHuisnummer/OVERHEIDop.postcodeHuisnummer">3862CK 22</meta:user-defined>
    <meta:user-defined meta:name="OVERHEIDop.straatnaam">Bernhardstraat</meta:user-defined>
    <meta:user-defined meta:name="OVERHEIDop.woonplaats">Nijkerk</meta:user-defined>
    <meta:user-defined meta:name="DCTERMS.W3CDTF/DCTERMS.available">2020-09-04</meta:user-defined>
    <meta:user-defined meta:name="DCTERMS.W3CDTF/OVERHEIDop.jaargang">2020</meta:user-defined>
    <meta:user-defined meta:name="OVERHEIDop.publicationIssue">226646</meta:user-defined>
    <meta:user-defined meta:name="OVERHEIDop.GmbID/DC.identifier">gmb-2020-226646</meta:user-defined>
    <meta:user-defined meta:name="OVERHEIDop.versieInformatie"/>
  </office:meta>
</office:document-meta>
</file>