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25 te Nijmegen: plaatsen van 1 afval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0</text:p>
            <text:p text:style-name="common-al">
            <text:span text:style-name="nadrukvet">Omschrijving: </text:span>plaatsen van 1 afvalcontainer (Marialaan 12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5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7-2020</text:p>
            <text:p text:style-name="common-al">
            <text:span text:style-name="nadrukvet">Definitieve beschikking verzonden: </text:span>02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20 tot en met 14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62B5DBD-02F8-4A81-B2B5-4D8B9A66333E" xlink:type="simple">http://www.nijmegen.nl/vergunningpagina/?guid=162B5DBD-02F8-4A81-B2B5-4D8B9A6633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64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7.95 428516.18</meta:user-defined>
    <meta:user-defined meta:name="DC.title">Marialaan 125 te Nijmegen: plaatsen van 1 afvalcontainer - apv vergunning – Bijzondere wetten  - Vergunning verleend</meta:user-defined>
    <meta:user-defined meta:name="OVERHEID.PostcodeHuisnummer/OVERHEIDop.postcodeHuisnummer">6541RD 127</meta:user-defined>
    <meta:user-defined meta:name="OVERHEIDop.straatnaam">Marialaan</meta:user-defined>
    <meta:user-defined meta:name="OVERHEIDop.woonplaats">Nijme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44</meta:user-defined>
    <meta:user-defined meta:name="OVERHEIDop.GmbID/DC.identifier">gmb-2020-226644</meta:user-defined>
    <meta:user-defined meta:name="OVERHEIDop.versieInformatie"/>
  </office:meta>
</office:document-meta>
</file>