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99 Vaststelling Ravenswade 1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 september 2020 hebben besloten dat, op grond van de Wet basisregistratie adressen en gebouwen en de Verordening naamgeving en nummering (adressen), aan het pand kadastraal gelegen Jutphaas E 3836, het volgende adres wordt toegekend:</text:p>
            <text:p text:style-name="common-al">Ravenswade 18</text:p>
            <text:p text:style-name="tussenkopcur">Inzagetermijn</text:p>
            <text:p text:style-name="common-al">Vanaf 4 september 2020 tot en met 16 oktober 2020 ligt het besluit nr. 49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64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455.916 451761.375</meta:user-defined>
    <meta:user-defined meta:name="DC.title">Adresbesluit nr. 499 Vaststelling Ravenswade 18, burgemeester en wethouders gemeen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20-09-04</meta:user-defined>
    <meta:user-defined meta:name="DCTERMS.W3CDTF/OVERHEIDop.jaargang">2020</meta:user-defined>
    <meta:user-defined meta:name="OVERHEIDop.publicationIssue">226642</meta:user-defined>
    <meta:user-defined meta:name="OVERHEIDop.GmbID/DC.identifier">gmb-2020-226642</meta:user-defined>
    <meta:user-defined meta:name="OVERHEIDop.versieInformatie"/>
  </office:meta>
</office:document-meta>
</file>