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kerpoort 28 Nijkerk, plaatsen reclame en vlagge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3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663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3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3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173.754 469356.09</meta:user-defined>
    <meta:user-defined meta:name="DC.title">aanvraag omgevingsvergunning, Arkerpoort 28 Nijkerk, plaatsen reclame en vlaggemasten</meta:user-defined>
    <meta:user-defined meta:name="OVERHEID.PostcodeHuisnummer/OVERHEIDop.postcodeHuisnummer">3861PS 28</meta:user-defined>
    <meta:user-defined meta:name="OVERHEIDop.straatnaam">Arkerpoort</meta:user-defined>
    <meta:user-defined meta:name="OVERHEIDop.woonplaats">Nijker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33</meta:user-defined>
    <meta:user-defined meta:name="OVERHEIDop.GmbID/DC.identifier">gmb-2020-226633</meta:user-defined>
    <meta:user-defined meta:name="OVERHEIDop.versieInformatie"/>
  </office:meta>
</office:document-meta>
</file>