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73, 5236 SC, ’s-Hertogenbosch, het plaats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nklauw 73, 5236 SC, ’s-Hertogenbosch, het plaatsen van een aanbouw, bouwen, strijd bestemmingsplan, WB00050913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90 415979</meta:user-defined>
    <meta:user-defined meta:name="DC.title">Berenklauw 73, 5236 SC, ’s-Hertogenbosch, het plaatsen van een aanbouw - omgevingsvergunning -</meta:user-defined>
    <meta:user-defined meta:name="OVERHEID.PostcodeHuisnummer/OVERHEIDop.postcodeHuisnummer">5236SC 73</meta:user-defined>
    <meta:user-defined meta:name="OVERHEIDop.straatnaam">Berenklauw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63</meta:user-defined>
    <meta:user-defined meta:name="OVERHEIDop.GmbID/DC.identifier">gmb-2020-22663</meta:user-defined>
    <meta:user-defined meta:name="OVERHEIDop.versieInformatie"/>
  </office:meta>
</office:document-meta>
</file>