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een aanvraag verandering geluid t.b.v. de huidige omgevingsvergun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3, 5248 NL, Rosmalen, een aanvraag verandering geluid t.b.v. de huidige omgevingsvergunning, milieu, WB00050957, 1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888 413925</meta:user-defined>
    <meta:user-defined meta:name="DC.title">Graafsebaan 133, 5248 NL, Rosmalen, een aanvraag verandering geluid t.b.v. de huidige omgevingsvergunning - omgevingsvergunning -</meta:user-defined>
    <meta:user-defined meta:name="OVERHEID.PostcodeHuisnummer/OVERHEIDop.postcodeHuisnummer">5248NL 133</meta:user-defined>
    <meta:user-defined meta:name="OVERHEIDop.straatnaam">Graafsebaan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62</meta:user-defined>
    <meta:user-defined meta:name="OVERHEIDop.GmbID/DC.identifier">gmb-2020-22662</meta:user-defined>
    <meta:user-defined meta:name="OVERHEIDop.versieInformatie"/>
  </office:meta>
</office:document-meta>
</file>