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parkeerterrein Oosterblokker 10-12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achter parkeerterrein bij Oosterblokker 10-12, Oosterblokker</text:p>
            <text:p text:style-name="common-al">Voor: het aanleggen van een ontsluitingsweg</text:p>
            <text:p text:style-name="common-al">Datum verzonden: 2 sept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661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085.607 519764.345</meta:user-defined>
    <meta:user-defined meta:name="DC.title">Verleende omgevingsvergunning achter parkeerterrein Oosterblokker 10-12, Oosterblokker</meta:user-defined>
    <meta:user-defined meta:name="OVERHEID.PostcodeHuisnummer/OVERHEIDop.postcodeHuisnummer">1696BH 10</meta:user-defined>
    <meta:user-defined meta:name="OVERHEIDop.straatnaam">Oosterblokker</meta:user-defined>
    <meta:user-defined meta:name="OVERHEIDop.woonplaats">Oosterblokk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15</meta:user-defined>
    <meta:user-defined meta:name="OVERHEIDop.GmbID/DC.identifier">gmb-2020-226615</meta:user-defined>
    <meta:user-defined meta:name="OVERHEIDop.versieInformatie"/>
  </office:meta>
</office:document-meta>
</file>