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: Graafseweg 27 Renatos Nijmegen B.V.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0</text:p>
            <text:p text:style-name="common-al">
            <text:span text:style-name="nadrukvet">Omschrijving: </text:span>Graafseweg 27 Renatos Nijmegen B.V. Overname bestaand bedrijf DHW (Graafseweg 27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421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7-2020</text:p>
            <text:p text:style-name="common-al">
            <text:span text:style-name="nadrukvet">Definitieve beschikking verzonden: </text:span>02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september 2020 tot en met 14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2B880DD-E8CB-4FC6-ABA1-D3F1B44FBEFF" xlink:type="simple">http://www.nijmegen.nl/vergunningpagina/?guid=E2B880DD-E8CB-4FC6-ABA1-D3F1B44FBE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61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1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1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78.25 428111.54</meta:user-defined>
    <meta:user-defined meta:name="DC.title">Graafseweg 27: Graafseweg 27 Renatos Nijmegen B.V. Overname bestaand bedrijf DHW - apv vergunning – Bijzondere wetten  - Vergunning verleend</meta:user-defined>
    <meta:user-defined meta:name="OVERHEID.PostcodeHuisnummer/OVERHEIDop.postcodeHuisnummer">6512BM 27</meta:user-defined>
    <meta:user-defined meta:name="OVERHEIDop.straatnaam">Graafseweg</meta:user-defined>
    <meta:user-defined meta:name="OVERHEIDop.woonplaats">Nijmeg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14</meta:user-defined>
    <meta:user-defined meta:name="OVERHEIDop.GmbID/DC.identifier">gmb-2020-226614</meta:user-defined>
    <meta:user-defined meta:name="OVERHEIDop.versieInformatie"/>
  </office:meta>
</office:document-meta>
</file>