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: Graafseweg 27 Renatos Nijmegen B.V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0</text:p>
            <text:p text:style-name="common-al">
            <text:span text:style-name="nadrukvet">Omschrijving: </text:span>Graafseweg 27 Renatos Nijmegen B.V wijziging terrasvergunning (Graafseweg 2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42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7-2020</text:p>
            <text:p text:style-name="common-al">
            <text:span text:style-name="nadrukvet">Definitieve beschikking verzonden: </text:span>02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0 tot en met 14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531AD8-9A40-449C-BA31-9EA3510F79E3" xlink:type="simple">http://www.nijmegen.nl/vergunningpagina/?guid=ED531AD8-9A40-449C-BA31-9EA3510F79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8.25 428111.54</meta:user-defined>
    <meta:user-defined meta:name="DC.title">Graafseweg 27: Graafseweg 27 Renatos Nijmegen B.V wijziging terrasvergunning - apv vergunning – Bijzondere wetten  - Vergunning verleend</meta:user-defined>
    <meta:user-defined meta:name="OVERHEID.PostcodeHuisnummer/OVERHEIDop.postcodeHuisnummer">6512BM 27</meta:user-defined>
    <meta:user-defined meta:name="OVERHEIDop.straatnaam">Graafseweg</meta:user-defined>
    <meta:user-defined meta:name="OVERHEIDop.woonplaats">Nijme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3</meta:user-defined>
    <meta:user-defined meta:name="OVERHEIDop.GmbID/DC.identifier">gmb-2020-226613</meta:user-defined>
    <meta:user-defined meta:name="OVERHEIDop.versieInformatie"/>
  </office:meta>
</office:document-meta>
</file>