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12 en 19 september 2020 Waalkade Open Air Cinema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0</text:p>
            <text:p text:style-name="common-al">
            <text:span text:style-name="nadrukvet">Omschrijving: </text:span>12 en 19 september 2020 Waalkade Open Air Cinema evenement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20.0466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20</text:p>
            <text:p text:style-name="common-al">
            <text:span text:style-name="nadrukvet">Definitieve beschikking verzonden: </text:span>02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september 2020 tot en met 14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4DB91A8-2073-4083-A132-3AA1F4C0C41D" xlink:type="simple">http://www.nijmegen.nl/vergunningpagina/?guid=C4DB91A8-2073-4083-A132-3AA1F4C0C4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61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07.49 429076.18</meta:user-defined>
    <meta:user-defined meta:name="DC.title">Waalkade: 12 en 19 september 2020 Waalkade Open Air Cinema evenement - apv vergunning – Bijzondere wetten  - Vergunning verleend</meta:user-defined>
    <meta:user-defined meta:name="OVERHEID.PostcodeHuisnummer/OVERHEIDop.postcodeHuisnummer">6511XT 1</meta:user-defined>
    <meta:user-defined meta:name="OVERHEIDop.straatnaam">Lindenberghaven</meta:user-defined>
    <meta:user-defined meta:name="OVERHEIDop.woonplaats">Nijmeg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11</meta:user-defined>
    <meta:user-defined meta:name="OVERHEIDop.GmbID/DC.identifier">gmb-2020-226611</meta:user-defined>
    <meta:user-defined meta:name="OVERHEIDop.versieInformatie"/>
  </office:meta>
</office:document-meta>
</file>