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aterput 32, plaatsen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baugustus 2020</text:p>
            <text:p text:style-name="common-al">Ons kenmerk:2020omg6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660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0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0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88.7 494271.92</meta:user-defined>
    <meta:user-defined meta:name="DC.title">Aanvraag omgevingsvergunning: Waterput 32, plaatsen dakkapel voorzijde woning.</meta:user-defined>
    <meta:user-defined meta:name="OVERHEID.PostcodeHuisnummer/OVERHEIDop.postcodeHuisnummer">1511JB 32</meta:user-defined>
    <meta:user-defined meta:name="OVERHEIDop.straatnaam">Waterput</meta:user-defined>
    <meta:user-defined meta:name="OVERHEIDop.woonplaats">Oostzaa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08</meta:user-defined>
    <meta:user-defined meta:name="OVERHEIDop.GmbID/DC.identifier">gmb-2020-226608</meta:user-defined>
    <meta:user-defined meta:name="OVERHEIDop.versieInformatie"/>
  </office:meta>
</office:document-meta>
</file>