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rrendreef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aanvraag ontvangen voor een omgevingsvergunning op locatie Sparrendreef 21 in Vianen. De aanvraag is geregistreerd onder zaaknummer OV-2020-0408. De aanvraag betreft het plaatsen van een dakkapel op het zij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59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9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9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63 444373</meta:user-defined>
    <meta:user-defined meta:name="DC.title">Kennisgeving ontvangst aanvraag omgevingsvergunning, Sparrendreef 21 in Vianen</meta:user-defined>
    <meta:user-defined meta:name="OVERHEID.PostcodeHuisnummer/OVERHEIDop.postcodeHuisnummer">4132XW 21</meta:user-defined>
    <meta:user-defined meta:name="OVERHEIDop.straatnaam">Sparrendreef</meta:user-defined>
    <meta:user-defined meta:name="OVERHEIDop.woonplaats">Vian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94</meta:user-defined>
    <meta:user-defined meta:name="OVERHEIDop.GmbID/DC.identifier">gmb-2020-226594</meta:user-defined>
    <meta:user-defined meta:name="OVERHEIDop.versieInformatie"/>
  </office:meta>
</office:document-meta>
</file>