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52 t/m 56, 9712 LR Groningen – wijzigen gevel plint aanvullend op reeds verleende omgevingsvergunningen voor Boterdiep 52 tm 56 (ontvangstdatum 09-01-2020, dossiernummer 2020701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5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01 582607</meta:user-defined>
    <meta:user-defined meta:name="OVERHEID.EPSG28992/DC.spatial">233590 582619</meta:user-defined>
    <meta:user-defined meta:name="DC.title">Aanvraag omgevingsvergunning: Boterdiep 52 t/m 56, 9712 LR Groningen – wijzigen gevel plint aanvullend op reeds verleende omgevingsvergunningen voor Boterdiep 52 tm 56 (ontvangstdatum 09-01-2020, dossiernummer 202070100)</meta:user-defined>
    <meta:user-defined meta:name="OVERHEID.PostcodeHuisnummer/OVERHEIDop.postcodeHuisnummer">9712LR 52</meta:user-defined>
    <meta:user-defined meta:name="OVERHEID.PostcodeHuisnummer/OVERHEIDop.postcodeHuisnummer">9712LR 56</meta:user-defined>
    <meta:user-defined meta:name="OVERHEIDop.straatnaam">Boterdiep</meta:user-defined>
    <meta:user-defined meta:name="OVERHEIDop.straatnaam">Boterdiep</meta:user-defined>
    <meta:user-defined meta:name="OVERHEIDop.woonplaats">Groningen</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2659</meta:user-defined>
    <meta:user-defined meta:name="OVERHEIDop.GmbID/DC.identifier">gmb-2020-22659</meta:user-defined>
    <meta:user-defined meta:name="OVERHEIDop.versieInformatie"/>
  </office:meta>
</office:document-meta>
</file>