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aan de Kalverstraat 14 te Almelo, 27-01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19/111165</text:p>
            <text:p text:style-name="common-al">Uiterlijke besluitdatum: 13-03-2020</text:p>
            <text:p text:style-name="common-al">Locatie: [AML01K03579] Ambt-Almelo K 3579</text:p>
            <text:p text:style-name="common-al">Projectomschrijving: het bouwen van een woning aan de Kalverstraat 14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65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Kalverstraat 14</meta:user-defined>
    <dc:language>nl</dc:language>
    <meta:user-defined meta:name="OVERHEID.EPSG28992/DC.spatial">241360.000199172 486905.000460399</meta:user-defined>
    <meta:user-defined meta:name="DC.title">Verlenging beslistermijn omgevingsvergunning, het bouwen van een woning aan de Kalverstraat 14 te Almelo, 27-01-2020</meta:user-defined>
    <meta:user-defined meta:name="OVERHEID.PostcodeHuisnummer/OVERHEIDop.postcodeHuisnummer">7602DE 18</meta:user-defined>
    <meta:user-defined meta:name="OVERHEIDop.straatnaam">Kalverstraat</meta:user-defined>
    <meta:user-defined meta:name="OVERHEIDop.woonplaats">Almelo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657</meta:user-defined>
    <meta:user-defined meta:name="OVERHEIDop.GmbID/DC.identifier">gmb-2020-22657</meta:user-defined>
    <meta:user-defined meta:name="OVERHEIDop.versieInformatie"/>
  </office:meta>
</office:document-meta>
</file>