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Lelieveld, G.A. / Geboren: 07-02-1994 / </text:span>
            <text:span text:style-name="nadrukvet">Bernhardhof</text:span>
            <text:span text:style-name="nadrukvet"> 400 / 27-07-2020</text:span>
          </text:p>
            <text:p text:style-name="common-al">
            <text:span text:style-name="nadrukvet">Vu, C.C. / Geboren: 19-03-1990 / Spoorstraat 7 / 04-08-2020</text:span>
          </text:p>
            <text:p text:style-name="common-al">
            <text:span text:style-name="nadrukvet">El </text:span>
            <text:span text:style-name="nadrukvet">Haddouti</text:span>
            <text:span text:style-name="nadrukvet">, M. / Geboren: 05-09-1996 / IJssellaan 2 a / 10-08-2020</text:span>
          </text:p>
            <text:p text:style-name="common-al">
            <text:span text:style-name="nadrukvet">Akanioui</text:span>
            <text:span text:style-name="nadrukvet">, Y. / Geboren: 07-01-1996 / Sportlaan 2-904 / 11-08-2020</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56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6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6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29.873 447965.096</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0-09-09</meta:user-defined>
    <meta:user-defined meta:name="DCTERMS.W3CDTF/OVERHEIDop.jaargang">2020</meta:user-defined>
    <meta:user-defined meta:name="OVERHEIDop.publicationIssue">226563</meta:user-defined>
    <meta:user-defined meta:name="OVERHEIDop.GmbID/DC.identifier">gmb-2020-226563</meta:user-defined>
    <meta:user-defined meta:name="OVERHEIDop.versieInformatie"/>
  </office:meta>
</office:document-meta>
</file>