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23, 5213 EH,  ’s-Hertogenbosch, het verwijderen van asbest uit een verenigings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derstraat 23, 5213 EH,  ’s-Hertogenbosch, het verwijderen van asbest uit een verenigingsgebouw, WB00050806, 22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5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8 411602</meta:user-defined>
    <meta:user-defined meta:name="DC.title">Cederstraat 23, 5213 EH,  ’s-Hertogenbosch, het verwijderen van asbest uit een verenigingsgebouw - bouwbesluit -</meta:user-defined>
    <meta:user-defined meta:name="OVERHEID.PostcodeHuisnummer/OVERHEIDop.postcodeHuisnummer">5213EH</meta:user-defined>
    <meta:user-defined meta:name="OVERHEIDop.straatnaam">Cederstraat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56</meta:user-defined>
    <meta:user-defined meta:name="OVERHEIDop.GmbID/DC.identifier">gmb-2020-22656</meta:user-defined>
    <meta:user-defined meta:name="OVERHEIDop.versieInformatie"/>
  </office:meta>
</office:document-meta>
</file>