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n Verme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V-2020-3822 voor een omgevingsvergunning : het veranderen van de handelsreclame aan een geldautomaat, op locatie Jan Vermeer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5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0.15 470363.1</meta:user-defined>
    <meta:user-defined meta:name="DC.title">Kennisgeving besluit op aanvraag omgevingsvergunning  Jan Vermeerstraat 11</meta:user-defined>
    <meta:user-defined meta:name="OVERHEID.PostcodeHuisnummer/OVERHEIDop.postcodeHuisnummer">7545BN 11</meta:user-defined>
    <meta:user-defined meta:name="OVERHEIDop.straatnaam">Jan Vermeer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554</meta:user-defined>
    <meta:user-defined meta:name="OVERHEIDop.GmbID/DC.identifier">gmb-2020-226554</meta:user-defined>
    <meta:user-defined meta:name="OVERHEIDop.versieInformatie"/>
  </office:meta>
</office:document-meta>
</file>