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ilandplein 50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het intern wijzigen van de supermarktop locatie Eilandplein 508 te DUIVEN. De melding is geregistreerd onder zaaknummer Z/20/068890 / 20SZ13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54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Eilandplein 508 te DUIVEN</meta:user-defined>
    <dc:language>nl</dc:language>
    <meta:user-defined meta:name="OVERHEID.EPSG28992/DC.spatial">197573.25 439396.53</meta:user-defined>
    <meta:user-defined meta:name="DC.title">Kennisgeving ontvangst melding milieu Eilandplein 508 te DUIVEN</meta:user-defined>
    <meta:user-defined meta:name="OVERHEID.PostcodeHuisnummer/OVERHEIDop.postcodeHuisnummer">6922EN 200</meta:user-defined>
    <meta:user-defined meta:name="OVERHEIDop.straatnaam">Eilandplein</meta:user-defined>
    <meta:user-defined meta:name="OVERHEIDop.woonplaats">Duiv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45</meta:user-defined>
    <meta:user-defined meta:name="OVERHEIDop.GmbID/DC.identifier">gmb-2020-226545</meta:user-defined>
    <meta:user-defined meta:name="OVERHEIDop.versieInformatie"/>
  </office:meta>
</office:document-meta>
</file>